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
      <style:paragraph-properties fo:break-after="page"/>
      <style:text-properties style:font-name="Arial"/>
    </style:style>
    <style:style style:name="P28" style:family="paragraph" style:parent-style-name="Standard">
      <style:text-properties officeooo:paragraph-rsid="00024fc8"/>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1pt" fo:language="fr" fo:country="FR" style:text-underline-style="none" fo:font-weight="normal" officeooo:rsid="001e496b" style:font-size-asian="11pt" style:font-weight-asian="normal" style:font-size-complex="11pt" style:font-weight-complex="normal"/>
    </style:style>
    <style:style style:name="T4" style:family="text">
      <style:text-properties fo:color="#000000" style:font-name="Arial" fo:font-size="11pt" fo:language="fr" fo:country="FR" style:text-underline-style="none" fo:font-weight="normal" officeooo:rsid="001f765a" style:font-size-asian="11pt" style:font-weight-asian="normal" style:font-size-complex="11pt" style:font-weight-complex="normal"/>
    </style:style>
    <style:style style:name="T5" style:family="text">
      <style:text-properties fo:color="#000000" style:font-name="Arial" fo:font-size="11pt" fo:language="fr" fo:country="FR" style:text-underline-style="none" fo:font-weight="normal" officeooo:rsid="002171ca" style:font-size-asian="11pt" style:font-weight-asian="normal" style:font-size-complex="11pt" style:font-weight-complex="normal"/>
    </style:style>
    <style:style style:name="T6" style:family="text">
      <style:text-properties fo:color="#000000" fo:font-style="normal" style:text-underline-style="none" fo:font-weight="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024f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8/06/2021 16:00" text:name="dateLimite"/>
        <text:user-field-decl office:value-type="string" office:string-value="2021_17702_0061" text:name="NumeroConsultation"/>
        <text:user-field-decl office:value-type="string" office:string-value="Procédure adaptée" text:name="ProcedurePassation"/>
        <text:user-field-decl office:value-type="string" office:string-value="REGLEMENT DE CONSULTATION "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objets promotionnels (4 lots)</text:user-field-get></text:p>
      <text:p text:style-name="Intitule2"/>
      <text:p text:style-name="Text_20_body"/>
      <text:p text:style-name="Text_20_body"/>
      <text:p text:style-name="Text_20_body"/>
      <text:p text:style-name="Text_20_body"/>
      <text:p text:style-name="P19"><text:span text:style-name="T13">Numéro de la consultation<text:tab/>:</text:span><text:span text:style-name="T10"><text:tab/></text:span><text:span text:style-name="T9"><text:user-field-get text:name="NumeroConsultation">2021_17702_0061</text:user-field-get></text:span></text:p>
      <text:p text:style-name="P7"/>
      <text:p text:style-name="P8"/>
      <text:p text:style-name="P20"><text:span text:style-name="T13">Procédure de passation :</text:span><text:span text:style-name="T10"><text:tab/></text:span><text:span text:style-name="T9"><text:user-field-get text:name="ProcedurePassation">Procédure adaptée</text:user-field-get></text:span></text:p>
      <text:p text:style-name="P4"/>
      <text:p text:style-name="P22"/>
      <text:p text:style-name="P21"><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3">2.1.1 <text:s/>Décomposition en lots<text:tab/>4</text:p>
          <text:p text:style-name="P23">2.1.2 <text:s/>Décomposition en tranches<text:tab/>6</text:p>
          <text:p text:style-name="P23">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7</text:p>
          <text:p text:style-name="P25">2.6 <text:s/>Groupements d'opérateurs économiques<text:tab/>7</text:p>
          <text:p text:style-name="P25">2.7 <text:s/>Conditions relatives au marché<text:tab/>7</text:p>
          <text:p text:style-name="P23">2.7.1 <text:s/>Cautionnement et garanties exigées<text:tab/>7</text:p>
          <text:p text:style-name="P23">2.7.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10</text:p>
          <text:p text:style-name="P23">4.2.1 <text:s/>Présentation des offres<text:tab/>10</text:p>
          <text:p text:style-name="P23">4.2.2 <text:s/>Présentation de variantes<text:tab/>10</text:p>
          <text:p text:style-name="P25">4.3 <text:s/>Visite sur site<text:tab/>10</text:p>
          <text:p text:style-name="P24"><text:span text:style-name="Strong_20_Emphasis">Article 5 -</text:span> <text:s/><text:span text:style-name="Strong_20_Emphasis">REMISE DES PLIS PAR LES CANDIDATS</text:span><text:tab/>10</text:p>
          <text:p text:style-name="P25"><text:soft-page-break/>5.1 <text:s/>Remise électronique<text:tab/>10</text:p>
          <text:p text:style-name="P25">5.2 <text:s/>Copie de sauvegarde<text:tab/>11</text:p>
          <text:p text:style-name="P25">5.3 <text:s/>Echantillons, maquettes, prototypes ou modèles réduits<text:tab/>11</text:p>
          <text:p text:style-name="P25">5.4 <text:s/>Date et heure limites de remise des plis<text:tab/>13</text:p>
          <text:p text:style-name="P25">5.5 <text:s/>Délai de validité des offres<text:tab/>13</text:p>
          <text:p text:style-name="P24"><text:span text:style-name="Strong_20_Emphasis">Article 6 -</text:span> <text:s/><text:span text:style-name="Strong_20_Emphasis">EXAMEN DES PLIS</text:span><text:tab/>13</text:p>
          <text:p text:style-name="P25">6.1 <text:s/>Examen des candidatures <text:tab/>13</text:p>
          <text:p text:style-name="P25">6.2 <text:s/>Jugement des offres<text:tab/>14</text:p>
          <text:p text:style-name="P24"><text:span text:style-name="Strong_20_Emphasis">Article 7 -</text:span> <text:s/><text:span text:style-name="Strong_20_Emphasis">PIECES A REMETTRE PAR LE(S) CANDIDAT(S) RETENU(S)</text:span><text:tab/>15</text:p>
          <text:p text:style-name="P24"><text:span text:style-name="Strong_20_Emphasis">Article 8 -</text:span> <text:s/><text:span text:style-name="Strong_20_Emphasis">MODALITES RELATIVES AUX COMMUNICATIONS ET AUX ECHANGES D'INFORMATION</text:span><text:tab/>16</text:p>
          <text:p text:style-name="P25">8.1 <text:s/>Règles liées aux échanges électroniques<text:tab/>16</text:p>
          <text:p text:style-name="P25">8.2 <text:s/>Demandes de renseignements en cours de consultation<text:tab/>16</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fourniture et livraison d'objets promotionnels (4 lots)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 - Mairie des 13eme et 14eme arrondissements</text:p>
      <text:p text:style-name="P13">72, rue Paul Coxe</text:p>
      <text:p text:style-name="P13">13014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ext:soft-page-break/>
        <table:table-row>
          <table:table-cell table:style-name="Tableau1.A5" office:value-type="string">
            <text:p text:style-name="P26">1</text:p>
          </table:table-cell>
          <table:table-cell table:style-name="Tableau1.B5" office:value-type="string">
            <text:p text:style-name="P26">articles textile promotionnels personnalisés pour la Mairie des 13ème et 14ème arrondissements</text:p>
          </table:table-cell>
        </table:table-row>
        <table:table-row>
          <table:table-cell table:style-name="Tableau1.A5" office:value-type="string">
            <text:p text:style-name="P26">2</text:p>
          </table:table-cell>
          <table:table-cell table:style-name="Tableau1.B5" office:value-type="string">
            <text:p text:style-name="P26">accessoires <text:s/>personnalisés pour la Mairie des 13ème et 14ème arrondissements</text:p>
          </table:table-cell>
        </table:table-row>
        <table:table-row>
          <table:table-cell table:style-name="Tableau1.A5" office:value-type="string">
            <text:p text:style-name="P26">3</text:p>
          </table:table-cell>
          <table:table-cell table:style-name="Tableau1.B5" office:value-type="string">
            <text:p text:style-name="P26">accessoires de sports et loisirs <text:s/>personnalisés pour la Mairie des 13ème et 14ème arrondissements</text:p>
          </table:table-cell>
        </table:table-row>
        <table:table-row>
          <table:table-cell table:style-name="Tableau1.A5" office:value-type="string">
            <text:p text:style-name="P26">4</text:p>
          </table:table-cell>
          <table:table-cell table:style-name="Tableau1.B5" office:value-type="string">
            <text:p text:style-name="P26">bagagerie, thermos et autres personnalisés pour la Mairie des 13ème et 14ème arrondissements</text:p>
          </table:table-cell>
        </table:table-row>
      </table:table>
      <text:p text:style-name="P13"/>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8">pour toute la durée du marché :</text:span></text:p>
      <text:p text:style-name="P13"/>
      <text:p text:style-name="P13">LOT 1</text:p>
      <text:p text:style-name="P13">- le montant minimum annuel est de 2 000 € HT.</text:p>
      <text:p text:style-name="P13">- le montant maximum annuel est de 50 000 € HT</text:p>
      <text:p text:style-name="P13"/>
      <text:p text:style-name="P13">LOT 2</text:p>
      <text:p text:style-name="P13">- le montant minimum annuel est de 2 000 € HT.</text:p>
      <text:p text:style-name="P13">- le montant maximum annuel est de 30 000 € HT</text:p>
      <text:p text:style-name="P13"/>
      <text:p text:style-name="P13">LOT 3</text:p>
      <text:p text:style-name="P13">- le montant minimum annuel est de 2 000 € HT.</text:p>
      <text:p text:style-name="P13">- le montant maximum annuel est de 35 000 € HT</text:p>
      <text:p text:style-name="P13"/>
      <text:p text:style-name="P13">LOT 4</text:p>
      <text:p text:style-name="P13"><text:soft-page-break/>- le montant minimum annuel est de 2 000 € HT.</text:p>
      <text:p text:style-name="P13">- le montant maximum annuel est de 35 000 € HT </text:p>
      <text:p text:style-name="P13"/>
      <text:p text:style-name="P13"/>
      <text:h text:style-name="Heading_20_2" text:outline-level="2">Durée</text:h>
      <text:p text:style-name="Standard">La durée du marché se définit comme suit : 12 mois à compter de la date de notification du marché au titulaire. </text:p>
      <text:p text:style-name="Standard"><text:s/>Les bons de commande émis en fin de marché ne pourront voir leur exécution se prolonger de plus de <text:span text:style-name="T8">1</text:span><text:span text:style-name="T18">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7">Prestations supplémentaires éventuelles (PSE)</text:p>
      <text:p text:style-name="P13"/>
      <text:p text:style-name="P13">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8">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0">7 (sept)</text:span><text:span text:style-name="T6">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span text:style-name="T8">pour chacun des lots 1.2.3 ET 4</text:span> </text:p>
      <text:p text:style-name="P13">- le Bordereau de Prix Unitaires  - cadre de réponse <text:span text:style-name="T8">pour chacun des lots 1.2.3 et 4</text:span></text:p>
      <text:p text:style-name="P13"><text:s/></text:p>
      <text:p text:style-name="P13">- le Détail quantitatif Estimatif (DQE)  - cadre de réponse<text:span text:style-name="T8"> pour chacun des lots 1.2.3 et 4</text:span></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text:soft-page-break/>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11">effectifs</text:span> moyens annuels du candidat et l'importance du personnel d'encadrement pour chacune des trois dernières années </text:p>
      <text:p text:style-name="P13">- Description de l'outillage, du <text:span text:style-name="T11">matériel</text:span> et de l'équipement technique dont le candidat dispose pour la réalisation de marchés de même nature </text:p>
      <text:p text:style-name="P13">-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3"><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8">Acte d'Engagement par lo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11">intégralement complété</text:span>, concernant le ou les lots pour le(s)quel(s) le candidat souhaite soumissionner</text:p>
      <text:p text:style-name="P13"/>
      <text:p text:style-name="P13"><text:s/></text:p>
      <text:p text:style-name="P13">- le Détail Quantitatif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Echantillons, descriptions et/ou photographies des fournitures. </text:p>
      <text:p text:style-name="P14">- les fiches techniques de chacun des articles </text:p>
      <text:p text:style-name="P14">- Catalogues ou tarifs publics</text:p>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3e et 14e Arrondissements</text:p>
      <text:p text:style-name="Standard">Service des achats</text:p>
      <text:p text:style-name="Standard">72 rue Paul Coxe</text:p>
      <text:p text:style-name="Standard">13 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e et 14e Arrondissements</text:p>
      <text:p text:style-name="Standard">Service des achats</text:p>
      <text:p text:style-name="Standard">72 rue Paul Coxe</text:p>
      <text:p text:style-name="Standard">13 014 Marseille</text:p>
      <text:p text:style-name="Standard">Horaires de réception des plis : du lundi au vendredi, de 9h00 à 12h00 et de 13h00 à 16h00, hors jours fériés et chômés.</text:p>
      <text:p text:style-name="Standard"/>
      <text:p text:style-name="Standard"/>
      <text:p text:style-name="Standard"/>
      <text:p text:style-name="Standard"/>
      <text:p text:style-name="Standard"/>
      <text:p text:style-name="Standard"><text:s/></text:p>
      <text:h text:style-name="Heading_20_2" text:outline-level="2">Echantillons, maquettes, prototypes ou modèles réduits</text:h>
      <text:p text:style-name="Standard"/>
      <text:p text:style-name="Standard"><text:soft-page-break/>Des échantillons par lot, sont demandés. Ils seront soigneusement étiquetés avec le numéro du lot et la référence du catalogue.</text:p>
      <text:p text:style-name="Standard"/>
      <text:p text:style-name="Standard">Pour le lot 1</text:p>
      <text:p text:style-name="Standard">- 1 casquette</text:p>
      <text:p text:style-name="Standard">- 1 tee-shirt adulte 150 g -coton Taille M</text:p>
      <text:p text:style-name="P28">- 1 serviette sport 32 x 70 cm uni -100 % coton <text:span text:style-name="T4">une variation de 5 cm maximum en longueur et en largeur</text:span><text:span text:style-name="T3">– grammage de 40 g minimum à 60 g maximum – coton </text:span><text:span text:style-name="T5">(cf CCTP article 2 – lot 1).</text:span></text:p>
      <text:p text:style-name="Standard">- 1 coupe-vent adulte, nylon, non double avec capuche pliable,</text:p>
      <text:p text:style-name="Standard">uni taille <text:span text:style-name="T22">M</text:span></text:p>
      <text:p text:style-name="Standard"/>
      <text:p text:style-name="Standard">Pour le lot 2</text:p>
      <text:p text:style-name="Standard">- 1 parapluie pliable avec étui en polyester 25 cm au minimum</text:p>
      <text:p text:style-name="Standard">- 1 chapeau paille type "borsalino" couleur naturelle avec bandeau</text:p>
      <text:p text:style-name="Standard">taille unique</text:p>
      <text:p text:style-name="Standard">- 1 peluche enfant</text:p>
      <text:p text:style-name="Standard"/>
      <text:p text:style-name="Standard">Pour le lot 3</text:p>
      <text:p text:style-name="Standard">- Ballon de football en cuir</text:p>
      <text:p text:style-name="Standard">- rabane de plage roulée </text:p>
      <text:p text:style-name="Standard"/>
      <text:p text:style-name="Standard">Pour le lot 4</text:p>
      <text:p text:style-name="Standard">- 1 sac chaussures polyester ouverture double à glissière 25x18x16 cm</text:p>
      <text:p text:style-name="Standard">- 1 sac type banane polyester avec porte-bouteille <text:span text:style-name="T22">standard</text:span></text:p>
      <text:p text:style-name="P28">- 1 sac à dos avec parement couleur en polyester <text:span text:style-name="T22">standard </text:span><text:span text:style-name="T3">un</text:span><text:span text:style-name="T4">e poche au minimum devant</text:span><text:span text:style-name="T3"> </text:span></text:p>
      <text:p text:style-name="Standard">- 1 sac à sport à plusieurs poches avec bandoulière 30 L</text:p>
      <text:p text:style-name="Standard">- 1 gourde plastique réfrigérante 1/2 litre</text:p>
      <text:p text:style-name="Standard">- 1 sac glacière </text:p>
      <text:p text:style-name="P13">Les échantillons devront être transportés, emballés et remis à la personne publique dans des conditions permettant de respecter les règles d'hygiène et sécurité sanitaire.</text:p>
      <text:p text:style-name="P13"/>
      <text:p text:style-name="P13">Dans le cas contraire, et en cas d'emballages endommagés, le ou les échantillons concernés seront considérés comme non conformes.</text:p>
      <text:p text:style-name="P13"/>
      <text:p text:style-name="P13">L'emballage des échantillons portera les mentions suivantes ;</text:p>
      <text:p text:style-name="P13"/>
      <text:p text:style-name="P13">Nom du candidat................</text:p>
      <text:p text:style-name="P13">Marché à procédure adaptée</text:p>
      <text:p text:style-name="P13">Objets promotionnels en 4 lots</text:p>
      <text:p text:style-name="P13">2021_17702_0061</text:p>
      <text:p text:style-name="P13"/>
      <text:p text:style-name="P13">Libellé du lot</text:p>
      <text:p text:style-name="P13"/>
      <text:p text:style-name="P13"/>
      <text:p text:style-name="P13"/>
      <text:p text:style-name="P13"/>
      <text:p text:style-name="P13"/>
      <text:p text:style-name="P13"/>
      <text:p text:style-name="P13">Adresse de remise des échantillons</text:p>
      <text:p text:style-name="P13">Mairie des 13e et 14e Arrondissements</text:p>
      <text:p text:style-name="P13">Service Achats- Bureau 237</text:p>
      <text:p text:style-name="P13"><text:soft-page-break/>72, rue Paul Coxe</text:p>
      <text:p text:style-name="P13">13014 MARSEILLE</text:p>
      <text:p text:style-name="P13"/>
      <text:p text:style-name="P13"><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8">le dépôt des échantillons.</text:span><text:span text:style-name="T18"> </text:span></text:p>
      <text:h text:style-name="Heading_20_2" text:outline-level="2">Délai de validité des offres</text:h>
      <text:p text:style-name="Standard">Le délai de validité des offres est de <text:span text:style-name="T8">3 mois</text:span><text:span text:style-name="T18">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12">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text:soft-page-break/>-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8"> 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3"/>
      <text:p text:style-name="P13">1°) Prix de l'offre 60 %</text:p>
      <text:p text:style-name="P13">2°) Valeur technique de l'offre 40 %</text:p>
      <text:p text:style-name="P13"/>
      <text:p text:style-name="P16">Modalités de mise en oeuvre de ces critères :</text:p>
      <text:p text:style-name="P13"/>
      <text:p text:style-name="P15">1°) Prix de l'offre</text:p>
      <text:p text:style-name="P12"><text:span text:style-name="T18">La note maximum est de 60 points</text:span><text:span text:style-name="T17">.</text:span><text:span text:style-name="T18"> Après élimination des offres anormalement basses, la notation de l'offre du candidat (i) sera effectuée à l'aide de la formule suivante : </text:span></text:p>
      <text:p text:style-name="P13">N(i) = 6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3"/>
      <text:p text:style-name="P13">Elle sera appréciée et évaluée en fonction des informations qui figureront dans le mémoire technique, les fiches techniques  et des échantillons fournis sur la base des éléments suivants:</text:p>
      <text:p text:style-name="P12"><text:span text:style-name="T18">- Personnalisation de l'objet promotionnel en regard de l'adéquation du marquage avec la nature du produit et la forme du produit:</text:span><text:span text:style-name="T17"> 9 points</text:span></text:p>
      <text:p text:style-name="P12"><text:span text:style-name="T18">- Qualité des produits au regard des fiches techniques et des échantillons fournis:</text:span><text:span text:style-name="T17"> 9 points</text:span></text:p>
      <text:p text:style-name="P12"><text:span text:style-name="T18">- Moyens humains dédiés spécifiquement à la prestation du marché,en particulier pour la personnalisation et la livraison des produits:</text:span><text:span text:style-name="T17"> 6 points</text:span></text:p>
      <text:p text:style-name="P12"><text:span text:style-name="T18">- Moyens techniques mis en oeuvre spécifiquement pour la livraison et la personnalisation des objets: </text:span><text:span text:style-name="T17">6 points</text:span></text:p>
      <text:p text:style-name="P12"><text:span text:style-name="T18">- Originalité et aspect fini de l'objet promotionnel: </text:span><text:span text:style-name="T17">5 points</text:span></text:p>
      <text:p text:style-name="P12"><text:soft-page-break/><text:span text:style-name="T18">- Réactivité en cas de livraison erronée ou produit manquant, ou de livraison urgente exceptionnelle: </text:span><text:span text:style-name="T17">5 points</text:span></text:p>
      <text:p text:style-name="P13"/>
      <text:p text:style-name="P13">Le total des points relatif à la valeur technique constituera la valeur technique (VT) du candidat, le maximum pouvant être de <text:span text:style-name="T8">40</text:span> <text:span text:style-name="T8">points</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40*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text:s/></text:p>
      <text:p text:style-name="P13"/>
      <text:p text:style-name="P13"/>
      <text:p text:style-name="P13"/>
      <text:p text:style-name="P15">Analyse du prix de l'offre<text:span text:style-name="T15"> :</text:span></text:p>
      <text:p text:style-name="P13"/>
      <text:p text:style-name="P13">Les offres doivent obligatoirement être libellées en euros.</text:p>
      <text:p text:style-name="P13"/>
      <text:p text:style-name="P13"/>
      <text:p text:style-name="P13"><text:s/><text:span text:style-name="T8">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8">60%</text:span> pour le prix, <text:span text:style-name="T8">40%</text:span> pour la valeur technique, en fonction de la formule suivante:</text:p>
      <text:p text:style-name="P13">N(note définitive) = N(i) + VT</text:p>
      <text:p text:style-name="P13"/>
      <text:p text:style-name="P13"/>
      <text:p text:style-name="P13"/>
      <text:p text:style-name="P13"><text:s/></text:p>
      <text:p text:style-name="P13">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6"> jours calendaires avant la date limite de remise des plis. Une réponse sera alors adressée au plus tard</text:span><text:span text:style-name="T21"> 7 (sept)</text:span><text:span text:style-name="T6">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objets promotionnels (4 lo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16:06:01</meta:creation-date>
    <meta:editing-duration>PT38M34S</meta:editing-duration>
    <meta:editing-cycles>3</meta:editing-cycles>
    <meta:generator>LibreOffice/5.3.6.1$Windows_x86 LibreOffice_project/686f202eff87ef707079aeb7f485847613344eb7</meta:generator>
    <dc:date>2021-09-09T12:02:03.945000000</dc:date>
    <meta:document-statistic meta:table-count="1" meta:image-count="1" meta:object-count="0" meta:page-count="17" meta:paragraph-count="324" meta:word-count="4021" meta:character-count="25346" meta:non-whitespace-character-count="21525"/>
    <meta:user-defined meta:name="Info 1"/>
    <meta:user-defined meta:name="Info 2"/>
    <meta:user-defined meta:name="Info 3"/>
    <meta:user-defined meta:name="Info 4"/>
  </office:meta>
</office:document-meta>
</file>